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size="14pt" style:font-size-asian="14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fo:font-size="14pt" style:font-size-asian="14pt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">
      <style:graphic-properties fo:wrap-option="wrap" fo:padding-top="0.00625in" fo:padding-bottom="0.00625in" fo:padding-left="0.00625in" fo:padding-right="0.00625in" draw:textarea-vertical-align="middle" draw:textarea-horizontal-align="center" draw:fill="solid" draw:fill-color="#9dc3e6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1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">
      <style:graphic-properties fo:wrap-option="wrap" fo:padding-top="0.00625in" fo:padding-bottom="0.00625in" fo:padding-left="0.00625in" fo:padding-right="0.00625in" draw:textarea-vertical-align="middle" draw:textarea-horizontal-align="center" draw:fill="solid" draw:fill-color="#8faadc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0625in" fo:padding-bottom="0.00625in" fo:padding-left="0.00625in" fo:padding-right="0.00625in" draw:textarea-vertical-align="middle" draw:textarea-horizontal-align="center" draw:fill="solid" draw:fill-color="#8faadc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0625in" fo:padding-bottom="0.00625in" fo:padding-left="0.00625in" fo:padding-right="0.00625in" draw:textarea-vertical-align="middle" draw:textarea-horizontal-align="center" draw:fill="solid" draw:fill-color="#2f559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0625in" fo:padding-bottom="0.00625in" fo:padding-left="0.00625in" fo:padding-right="0.00625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0625in" fo:padding-bottom="0.00625in" fo:padding-left="0.00625in" fo:padding-right="0.00625in" draw:textarea-vertical-align="middle" draw:textarea-horizontal-align="center" draw:fill="solid" draw:fill-color="#9dc3e6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0625in" fo:padding-bottom="0.00625in" fo:padding-left="0.00625in" fo:padding-right="0.00625in" draw:textarea-vertical-align="middle" draw:textarea-horizontal-align="center" draw:fill="solid" draw:fill-color="#9dc3e6" draw:opacity="100%" draw:stroke="solid" svg:stroke-width="0.04167in" svg:stroke-color="#222a3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">
      <style:graphic-properties fo:wrap-option="wrap" fo:padding-top="0.00625in" fo:padding-bottom="0.00625in" fo:padding-left="0.00625in" fo:padding-right="0.00625in" draw:textarea-vertical-align="middle" draw:textarea-horizontal-align="center" draw:fill="solid" draw:fill-color="#8faadc" draw:opacity="100%" draw:stroke="solid" svg:stroke-width="0.04167in" svg:stroke-color="#222a3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98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0625in" fo:padding-bottom="0.00625in" fo:padding-left="0.00625in" fo:padding-right="0.00625in" draw:textarea-vertical-align="middle" draw:textarea-horizontal-align="center" draw:fill="solid" draw:fill-color="#2f559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65">
      <style:graphic-properties fo:wrap-option="wrap" fo:padding-top="0.00625in" fo:padding-bottom="0.00625in" fo:padding-left="0.00625in" fo:padding-right="0.00625in" draw:textarea-vertical-align="middle" draw:textarea-horizontal-align="center" draw:fill="solid" draw:fill-color="#8faadc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2">
      <style:graphic-properties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">
      <style:graphic-properties draw:fill="none" draw:stroke="dash" draw:stroke-dash="a1" svg:stroke-width="0.01042in" svg:stroke-color="#4472c4" svg:stroke-opacity="100%" draw:stroke-linejoin="round" svg:stroke-linecap="butt"/>
    </style:style>
    <style:style style:family="graphic" style:name="a3">
      <style:graphic-properties draw:fill="none" draw:stroke="solid" svg:stroke-width="0.01389in" svg:stroke-color="#3d67b1" svg:stroke-opacity="100%" draw:stroke-linejoin="miter" svg:stroke-linecap="butt"/>
    </style:style>
    <style:style style:family="paragraph" style:name="a67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">
      <style:graphic-properties fo:wrap-option="wrap" fo:padding-top="0.00625in" fo:padding-bottom="0.00625in" fo:padding-left="0.00625in" fo:padding-right="0.00625in" draw:textarea-vertical-align="middle" draw:textarea-horizontal-align="center" draw:fill="solid" draw:fill-color="#8faadc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3d67b1" svg:stroke-opacity="100%" draw:stroke-linejoin="miter" svg:stroke-linecap="butt"/>
    </style:style>
    <style:style style:family="paragraph" style:name="a31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32">
      <style:graphic-properties fo:wrap-option="wrap" fo:padding-top="0.00625in" fo:padding-bottom="0.00625in" fo:padding-left="0.00625in" fo:padding-right="0.00625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3d67b1" svg:stroke-opacity="100%" draw:stroke-linejoin="miter" svg:stroke-linecap="butt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">
      <style:graphic-properties draw:fill="none" draw:stroke="solid" svg:stroke-width="0.01389in" svg:stroke-color="#34599c" svg:stroke-opacity="100%" draw:stroke-linejoin="miter" svg:stroke-linecap="butt"/>
    </style:style>
    <style:style style:family="paragraph" style:name="a34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fill="none" draw:stroke="solid" svg:stroke-width="0.01389in" svg:stroke-color="#3d67b1" svg:stroke-opacity="100%" draw:stroke-linejoin="miter" svg:stroke-linecap="butt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">
      <style:graphic-properties draw:fill="none" draw:stroke="solid" svg:stroke-width="0.01389in" svg:stroke-color="#3d67b1" svg:stroke-opacity="100%" draw:stroke-linejoin="miter" svg:stroke-linecap="butt"/>
    </style:style>
    <style:style style:family="paragraph" style:name="a36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0625in" fo:padding-bottom="0.00625in" fo:padding-left="0.00625in" fo:padding-right="0.00625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0625in" fo:padding-bottom="0.00625in" fo:padding-left="0.00625in" fo:padding-right="0.00625in" draw:textarea-vertical-align="middle" draw:textarea-horizontal-align="center" draw:fill="solid" draw:fill-color="#9dc3e6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">
      <style:graphic-properties fo:wrap-option="wrap" fo:padding-top="0.00625in" fo:padding-bottom="0.00625in" fo:padding-left="0.00625in" fo:padding-right="0.00625in" draw:textarea-vertical-align="middle" draw:textarea-horizontal-align="center" draw:fill="solid" draw:fill-color="#9dc3e6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">
      <style:graphic-properties fo:wrap-option="wrap" fo:padding-top="0.00625in" fo:padding-bottom="0.00625in" fo:padding-left="0.00625in" fo:padding-right="0.00625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0625in" fo:padding-bottom="0.00625in" fo:padding-left="0.00625in" fo:padding-right="0.00625in" draw:textarea-vertical-align="middle" draw:textarea-horizontal-align="center" draw:fill="solid" draw:fill-color="#8faadc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89in" svg:stroke-color="#3d67b1" svg:stroke-opacity="100%" draw:stroke-linejoin="miter" svg:stroke-linecap="butt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">
      <style:graphic-properties draw:fill="none" draw:stroke="solid" svg:stroke-width="0.01389in" svg:stroke-color="#3d67b1" svg:stroke-opacity="100%" draw:stroke-linejoin="miter" svg:stroke-linecap="butt"/>
    </style:style>
    <style:style style:family="paragraph" style:name="a49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13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14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15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16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17">
      <style:graphic-properties draw:fill="none" draw:stroke="solid" svg:stroke-width="0.01389in" svg:stroke-color="#34599c" svg:stroke-opacity="100%" draw:stroke-linejoin="miter" svg:stroke-linecap="butt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0625in" fo:padding-bottom="0.00625in" fo:padding-left="0.00625in" fo:padding-right="0.00625in" draw:textarea-vertical-align="middle" draw:textarea-horizontal-align="center" draw:fill="solid" draw:fill-color="#9dc3e6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>Company Organogram</text:p>
      <text:p text:style-name="P2">Please amend the below diagram to reflect the organisation of your company</text:p>
      <text:p text:style-name="P3"/>
      <text:p text:style-name="P4"><text:span text:style-name="T5"><draw:g draw:name="Diagram 13" draw:id="id35" draw:style-name="a102" text:anchor-type="as-char"><svg:title/><svg:desc/><draw:custom-shape svg:x="3.8735in" svg:y="0.49702in" svg:width="0.10372in" svg:height="0.45441in" draw:id="id0" draw:style-name="a0"><svg:title/><svg:desc/><draw:enhanced-geometry draw:type="non-primitive" svg:viewBox="0 0 94844 415510" draw:enhanced-path="M 94844 0 L 94844 415510 0 41551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44"/><draw:equation draw:name="f7" draw:formula="?f4 / 415510"/><draw:equation draw:name="f8" draw:formula="0 / ?f6"/><draw:equation draw:name="f9" draw:formula="94844 / ?f6"/><draw:equation draw:name="f10" draw:formula="0 / ?f7"/><draw:equation draw:name="f11" draw:formula="415510 / ?f7"/></draw:enhanced-geometry></draw:custom-shape><draw:custom-shape svg:x="6.54314in" svg:y="1.89976in" svg:width="1.51502in" svg:height="0.60036in" draw:id="id1" draw:style-name="a2"><svg:title/><svg:desc/><draw:enhanced-geometry draw:type="non-primitive" svg:viewBox="0 0 1385335 548970" draw:enhanced-path="M 0 0 L 0 454125 1385335 454125 1385335 54897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5335"/><draw:equation draw:name="f7" draw:formula="?f4 / 548970"/><draw:equation draw:name="f8" draw:formula="0 / ?f6"/><draw:equation draw:name="f9" draw:formula="1385335 / ?f6"/><draw:equation draw:name="f10" draw:formula="0 / ?f7"/><draw:equation draw:name="f11" draw:formula="548970 / ?f7"/></draw:enhanced-geometry></draw:custom-shape><draw:custom-shape svg:x="5.55036in" svg:y="2.60113in" svg:width="0.14818in" svg:height="1.85714in" draw:id="id2" draw:style-name="a3"><svg:title/><svg:desc/><draw:enhanced-geometry draw:type="non-primitive" svg:viewBox="0 0 135492 1698173" draw:enhanced-path="M 0 0 L 0 1698173 135492 16981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492"/><draw:equation draw:name="f7" draw:formula="?f4 / 1698173"/><draw:equation draw:name="f8" draw:formula="0 / ?f6"/><draw:equation draw:name="f9" draw:formula="135492 / ?f6"/><draw:equation draw:name="f10" draw:formula="0 / ?f7"/><draw:equation draw:name="f11" draw:formula="1698173 / ?f7"/></draw:enhanced-geometry></draw:custom-shape><draw:custom-shape svg:x="5.55036in" svg:y="2.60113in" svg:width="0.14818in" svg:height="1.15578in" draw:id="id3" draw:style-name="a4"><svg:title/><svg:desc/><draw:enhanced-geometry draw:type="non-primitive" svg:viewBox="0 0 135492 1056841" draw:enhanced-path="M 0 0 L 0 1056841 135492 105684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492"/><draw:equation draw:name="f7" draw:formula="?f4 / 1056841"/><draw:equation draw:name="f8" draw:formula="0 / ?f6"/><draw:equation draw:name="f9" draw:formula="135492 / ?f6"/><draw:equation draw:name="f10" draw:formula="0 / ?f7"/><draw:equation draw:name="f11" draw:formula="1056841 / ?f7"/></draw:enhanced-geometry></draw:custom-shape><draw:custom-shape svg:x="5.55036in" svg:y="2.60113in" svg:width="0.14818in" svg:height="0.45441in" draw:id="id4" draw:style-name="a5"><svg:title/><svg:desc/><draw:enhanced-geometry draw:type="non-primitive" svg:viewBox="0 0 135492 415510" draw:enhanced-path="M 0 0 L 0 415510 135492 41551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492"/><draw:equation draw:name="f7" draw:formula="?f4 / 415510"/><draw:equation draw:name="f8" draw:formula="0 / ?f6"/><draw:equation draw:name="f9" draw:formula="135492 / ?f6"/><draw:equation draw:name="f10" draw:formula="0 / ?f7"/><draw:equation draw:name="f11" draw:formula="415510 / ?f7"/></draw:enhanced-geometry></draw:custom-shape><draw:custom-shape svg:x="5.9455in" svg:y="1.89976in" svg:width="0.59764in" svg:height="0.20745in" draw:id="id5" draw:style-name="a6"><svg:title/><svg:desc/><draw:enhanced-geometry draw:type="non-primitive" svg:viewBox="0 0 546486 189689" draw:enhanced-path="M 546486 0 L 546486 94844 0 94844 0 18968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486"/><draw:equation draw:name="f7" draw:formula="?f4 / 189689"/><draw:equation draw:name="f8" draw:formula="0 / ?f6"/><draw:equation draw:name="f9" draw:formula="546486 / ?f6"/><draw:equation draw:name="f10" draw:formula="0 / ?f7"/><draw:equation draw:name="f11" draw:formula="189689 / ?f7"/></draw:enhanced-geometry></draw:custom-shape><draw:custom-shape svg:x="3.97722in" svg:y="0.49702in" svg:width="2.56592in" svg:height="0.90881in" draw:id="id6" draw:style-name="a7"><svg:title/><svg:desc/><draw:enhanced-geometry draw:type="non-primitive" svg:viewBox="0 0 2346278 831020" draw:enhanced-path="M 0 0 L 0 736176 2346278 736176 2346278 83102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6278"/><draw:equation draw:name="f7" draw:formula="?f4 / 831020"/><draw:equation draw:name="f8" draw:formula="0 / ?f6"/><draw:equation draw:name="f9" draw:formula="2346278 / ?f6"/><draw:equation draw:name="f10" draw:formula="0 / ?f7"/><draw:equation draw:name="f11" draw:formula="831020 / ?f7"/></draw:enhanced-geometry></draw:custom-shape><draw:custom-shape svg:x="3.72878in" svg:y="2.60113in" svg:width="1.26839in" svg:height="0.20745in" draw:id="id7" draw:style-name="a8"><svg:title/><svg:desc/><draw:enhanced-geometry draw:type="non-primitive" svg:viewBox="0 0 1159816 189689" draw:enhanced-path="M 0 0 L 0 94844 1159816 94844 1159816 18968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9816"/><draw:equation draw:name="f7" draw:formula="?f4 / 189689"/><draw:equation draw:name="f8" draw:formula="0 / ?f6"/><draw:equation draw:name="f9" draw:formula="1159816 / ?f6"/><draw:equation draw:name="f10" draw:formula="0 / ?f7"/><draw:equation draw:name="f11" draw:formula="189689 / ?f7"/></draw:enhanced-geometry></draw:custom-shape><draw:custom-shape svg:x="3.67878in" svg:y="2.60113in" svg:width="0.1in" svg:height="0.20745in" draw:id="id8" draw:style-name="a9"><svg:title/><svg:desc/><draw:enhanced-geometry draw:type="non-primitive" svg:viewBox="0 0 91440 189689" draw:enhanced-path="M 45720 0 L 45720 94844 112562 94844 112562 18968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189689"/><draw:equation draw:name="f8" draw:formula="0 / ?f6"/><draw:equation draw:name="f9" draw:formula="91440 / ?f6"/><draw:equation draw:name="f10" draw:formula="0 / ?f7"/><draw:equation draw:name="f11" draw:formula="189689 / ?f7"/></draw:enhanced-geometry></draw:custom-shape><draw:custom-shape svg:x="2.21145in" svg:y="3.3025in" svg:width="0.14818in" svg:height="0.45441in" draw:id="id9" draw:style-name="a10"><svg:title/><svg:desc/><draw:enhanced-geometry draw:type="non-primitive" svg:viewBox="0 0 135492 415510" draw:enhanced-path="M 0 0 L 0 415510 135492 41551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492"/><draw:equation draw:name="f7" draw:formula="?f4 / 415510"/><draw:equation draw:name="f8" draw:formula="0 / ?f6"/><draw:equation draw:name="f9" draw:formula="135492 / ?f6"/><draw:equation draw:name="f10" draw:formula="0 / ?f7"/><draw:equation draw:name="f11" draw:formula="415510 / ?f7"/></draw:enhanced-geometry></draw:custom-shape><draw:custom-shape svg:x="2.60659in" svg:y="2.60113in" svg:width="1.12219in" svg:height="0.20745in" draw:id="id10" draw:style-name="a11"><svg:title/><svg:desc/><draw:enhanced-geometry draw:type="non-primitive" svg:viewBox="0 0 1026130 189689" draw:enhanced-path="M 1026130 0 L 1026130 94844 0 94844 0 18968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6130"/><draw:equation draw:name="f7" draw:formula="?f4 / 189689"/><draw:equation draw:name="f8" draw:formula="0 / ?f6"/><draw:equation draw:name="f9" draw:formula="1026130 / ?f6"/><draw:equation draw:name="f10" draw:formula="0 / ?f7"/><draw:equation draw:name="f11" draw:formula="189689 / ?f7"/></draw:enhanced-geometry></draw:custom-shape><draw:custom-shape svg:x="3.67878in" svg:y="1.89976in" svg:width="0.1in" svg:height="0.20745in" draw:id="id11" draw:style-name="a12"><svg:title/><svg:desc/><draw:enhanced-geometry draw:type="non-primitive" svg:viewBox="0 0 91440 189689" draw:enhanced-path="M 112562 0 L 112562 94844 45720 94844 45720 18968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189689"/><draw:equation draw:name="f8" draw:formula="0 / ?f6"/><draw:equation draw:name="f9" draw:formula="91440 / ?f6"/><draw:equation draw:name="f10" draw:formula="0 / ?f7"/><draw:equation draw:name="f11" draw:formula="189689 / ?f7"/></draw:enhanced-geometry></draw:custom-shape><draw:custom-shape svg:x="3.80188in" svg:y="0.49702in" svg:width="0.17534in" svg:height="0.90881in" draw:id="id12" draw:style-name="a13"><svg:title/><svg:desc/><draw:enhanced-geometry draw:type="non-primitive" svg:viewBox="0 0 160332 831020" draw:enhanced-path="M 160332 0 L 160332 736176 0 736176 0 83102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332"/><draw:equation draw:name="f7" draw:formula="?f4 / 831020"/><draw:equation draw:name="f8" draw:formula="0 / ?f6"/><draw:equation draw:name="f9" draw:formula="160332 / ?f6"/><draw:equation draw:name="f10" draw:formula="0 / ?f7"/><draw:equation draw:name="f11" draw:formula="831020 / ?f7"/></draw:enhanced-geometry></draw:custom-shape><draw:custom-shape svg:x="0.96616in" svg:y="3.3025in" svg:width="0.1in" svg:height="0.6737in" draw:id="id13" draw:style-name="a14"><svg:title/><svg:desc/><draw:enhanced-geometry draw:type="non-primitive" svg:viewBox="0 0 91440 616034" draw:enhanced-path="M 45720 0 L 45720 616034 47951 61603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616034"/><draw:equation draw:name="f8" draw:formula="0 / ?f6"/><draw:equation draw:name="f9" draw:formula="91440 / ?f6"/><draw:equation draw:name="f10" draw:formula="0 / ?f7"/><draw:equation draw:name="f11" draw:formula="616034 / ?f7"/></draw:enhanced-geometry></draw:custom-shape><draw:custom-shape svg:x="1.3613in" svg:y="2.60113in" svg:width="0.1in" svg:height="0.20745in" draw:id="id14" draw:style-name="a15"><svg:title/><svg:desc/><draw:enhanced-geometry draw:type="non-primitive" svg:viewBox="0 0 91440 189689" draw:enhanced-path="M 45720 0 L 45720 18968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189689"/><draw:equation draw:name="f8" draw:formula="0 / ?f6"/><draw:equation draw:name="f9" draw:formula="91440 / ?f6"/><draw:equation draw:name="f10" draw:formula="0 / ?f7"/><draw:equation draw:name="f11" draw:formula="189689 / ?f7"/></draw:enhanced-geometry></draw:custom-shape><draw:custom-shape svg:x="1.3613in" svg:y="1.89976in" svg:width="0.1in" svg:height="0.20745in" draw:id="id15" draw:style-name="a16"><svg:title/><svg:desc/><draw:enhanced-geometry draw:type="non-primitive" svg:viewBox="0 0 91440 189689" draw:enhanced-path="M 45720 0 L 45720 18968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189689"/><draw:equation draw:name="f8" draw:formula="0 / ?f6"/><draw:equation draw:name="f9" draw:formula="91440 / ?f6"/><draw:equation draw:name="f10" draw:formula="0 / ?f7"/><draw:equation draw:name="f11" draw:formula="189689 / ?f7"/></draw:enhanced-geometry></draw:custom-shape><draw:custom-shape svg:x="1.4113in" svg:y="0.49702in" svg:width="2.56592in" svg:height="0.90881in" draw:id="id16" draw:style-name="a17"><svg:title/><svg:desc/><draw:enhanced-geometry draw:type="non-primitive" svg:viewBox="0 0 2346278 831020" draw:enhanced-path="M 2346278 0 L 2346278 736176 0 736176 0 83102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6278"/><draw:equation draw:name="f7" draw:formula="?f4 / 831020"/><draw:equation draw:name="f8" draw:formula="0 / ?f6"/><draw:equation draw:name="f9" draw:formula="2346278 / ?f6"/><draw:equation draw:name="f10" draw:formula="0 / ?f7"/><draw:equation draw:name="f11" draw:formula="831020 / ?f7"/></draw:enhanced-geometry></draw:custom-shape><draw:custom-shape svg:x="3.4833in" svg:y="0.0031in" svg:width="0.98784in" svg:height="0.49392in" draw:id="id17" draw:style-name="a22"><svg:title/><svg:desc/><text:p text:style-name="a19" text:class-names="" text:cond-style-name=""><text:span text:style-name="a18" text:class-names="">CEO</text:span></text:p><text:p text:style-name="a21" text:class-names="" text:cond-style-name=""><text:span text:style-name="a20" text:class-names="">Name</text:span></text:p><draw:enhanced-geometry draw:type="non-primitive" svg:viewBox="0 0 903283 451641" draw:enhanced-path="M 0 0 L 903283 0 903283 451641 0 45164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3283"/><draw:equation draw:name="f7" draw:formula="?f4 / 451641"/><draw:equation draw:name="f8" draw:formula="0 * ?f5 / 903283"/><draw:equation draw:name="f9" draw:formula="0 * ?f4 / 451641"/><draw:equation draw:name="f10" draw:formula="903283 * ?f5 / 903283"/><draw:equation draw:name="f11" draw:formula="451641 * ?f4 / 45164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91738in" svg:y="1.40584in" svg:width="0.98784in" svg:height="0.49392in" draw:id="id18" draw:style-name="a27"><svg:title/><svg:desc/><text:p text:style-name="a24" text:class-names="" text:cond-style-name=""><text:span text:style-name="a23" text:class-names="">Director</text:span></text:p><text:p text:style-name="a26" text:class-names="" text:cond-style-name=""><text:span text:style-name="a25" text:class-names="">Name</text:span></text:p><draw:enhanced-geometry draw:type="non-primitive" svg:viewBox="0 0 903283 451641" draw:enhanced-path="M 0 0 L 903283 0 903283 451641 0 45164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3283"/><draw:equation draw:name="f7" draw:formula="?f4 / 451641"/><draw:equation draw:name="f8" draw:formula="0 * ?f5 / 903283"/><draw:equation draw:name="f9" draw:formula="0 * ?f4 / 451641"/><draw:equation draw:name="f10" draw:formula="903283 * ?f5 / 903283"/><draw:equation draw:name="f11" draw:formula="451641 * ?f4 / 45164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91738in" svg:y="2.10721in" svg:width="0.98784in" svg:height="0.49392in" draw:id="id19" draw:style-name="a32"><svg:title/><svg:desc/><text:p text:style-name="a29" text:class-names="" text:cond-style-name=""><text:span text:style-name="a28" text:class-names="">Head of Department</text:span></text:p><text:p text:style-name="a31" text:class-names="" text:cond-style-name=""><text:span text:style-name="a30" text:class-names="">Name</text:span></text:p><draw:enhanced-geometry draw:type="non-primitive" svg:viewBox="0 0 903283 451641" draw:enhanced-path="M 0 0 L 903283 0 903283 451641 0 45164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3283"/><draw:equation draw:name="f7" draw:formula="?f4 / 451641"/><draw:equation draw:name="f8" draw:formula="0 * ?f5 / 903283"/><draw:equation draw:name="f9" draw:formula="0 * ?f4 / 451641"/><draw:equation draw:name="f10" draw:formula="903283 * ?f5 / 903283"/><draw:equation draw:name="f11" draw:formula="451641 * ?f4 / 45164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91738in" svg:y="2.80857in" svg:width="0.98784in" svg:height="0.49392in" draw:id="id20" draw:style-name="a37"><svg:title/><svg:desc/><text:p text:style-name="a34" text:class-names="" text:cond-style-name=""><text:span text:style-name="a33" text:class-names="">Manager</text:span></text:p><text:p text:style-name="a36" text:class-names="" text:cond-style-name=""><text:span text:style-name="a35" text:class-names="">Name</text:span></text:p><draw:enhanced-geometry draw:type="non-primitive" svg:viewBox="0 0 903283 451641" draw:enhanced-path="M 0 0 L 903283 0 903283 451641 0 45164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3283"/><draw:equation draw:name="f7" draw:formula="?f4 / 451641"/><draw:equation draw:name="f8" draw:formula="0 * ?f5 / 903283"/><draw:equation draw:name="f9" draw:formula="0 * ?f4 / 451641"/><draw:equation draw:name="f10" draw:formula="903283 * ?f5 / 903283"/><draw:equation draw:name="f11" draw:formula="451641 * ?f4 / 45164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0186in" svg:y="3.72924in" svg:width="0.98784in" svg:height="0.49392in" draw:id="id21" draw:style-name="a42"><svg:title/><svg:desc/><text:p text:style-name="a39" text:class-names="" text:cond-style-name=""><text:span text:style-name="a38" text:class-names="">Assistant<text:s text:c="1"/></text:span></text:p><text:p text:style-name="a41" text:class-names="" text:cond-style-name=""><text:span text:style-name="a40" text:class-names="">Name</text:span></text:p><draw:enhanced-geometry draw:type="non-primitive" svg:viewBox="0 0 903283 451641" draw:enhanced-path="M 0 0 L 903283 0 903283 451641 0 45164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3283"/><draw:equation draw:name="f7" draw:formula="?f4 / 451641"/><draw:equation draw:name="f8" draw:formula="0 * ?f5 / 903283"/><draw:equation draw:name="f9" draw:formula="0 * ?f4 / 451641"/><draw:equation draw:name="f10" draw:formula="903283 * ?f5 / 903283"/><draw:equation draw:name="f11" draw:formula="451641 * ?f4 / 45164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30795in" svg:y="1.40584in" svg:width="0.98784in" svg:height="0.49392in" draw:id="id22" draw:style-name="a47"><svg:title/><svg:desc/><text:p text:style-name="a44" text:class-names="" text:cond-style-name=""><text:span text:style-name="a43" text:class-names="">Director</text:span></text:p><text:p text:style-name="a46" text:class-names="" text:cond-style-name=""><text:span text:style-name="a45" text:class-names="">Name</text:span></text:p><draw:enhanced-geometry draw:type="non-primitive" svg:viewBox="0 0 903283 451641" draw:enhanced-path="M 0 0 L 903283 0 903283 451641 0 45164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3283"/><draw:equation draw:name="f7" draw:formula="?f4 / 451641"/><draw:equation draw:name="f8" draw:formula="0 * ?f5 / 903283"/><draw:equation draw:name="f9" draw:formula="0 * ?f4 / 451641"/><draw:equation draw:name="f10" draw:formula="903283 * ?f5 / 903283"/><draw:equation draw:name="f11" draw:formula="451641 * ?f4 / 45164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23485in" svg:y="2.10721in" svg:width="0.98784in" svg:height="0.49392in" draw:id="id23" draw:style-name="a52"><svg:title/><svg:desc/><text:p text:style-name="a49" text:class-names="" text:cond-style-name=""><text:span text:style-name="a48" text:class-names="">Head of Department</text:span></text:p><text:p text:style-name="a51" text:class-names="" text:cond-style-name=""><text:span text:style-name="a50" text:class-names="">Name</text:span></text:p><draw:enhanced-geometry draw:type="non-primitive" svg:viewBox="0 0 903283 451641" draw:enhanced-path="M 0 0 L 903283 0 903283 451641 0 45164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3283"/><draw:equation draw:name="f7" draw:formula="?f4 / 451641"/><draw:equation draw:name="f8" draw:formula="0 * ?f5 / 903283"/><draw:equation draw:name="f9" draw:formula="0 * ?f4 / 451641"/><draw:equation draw:name="f10" draw:formula="903283 * ?f5 / 903283"/><draw:equation draw:name="f11" draw:formula="451641 * ?f4 / 45164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11267in" svg:y="2.80857in" svg:width="0.98784in" svg:height="0.49392in" draw:id="id24" draw:style-name="a57"><svg:title/><svg:desc/><text:p text:style-name="a54" text:class-names="" text:cond-style-name=""><text:span text:style-name="a53" text:class-names="">Manager</text:span></text:p><text:p text:style-name="a56" text:class-names="" text:cond-style-name=""><text:span text:style-name="a55" text:class-names="">Name</text:span></text:p><draw:enhanced-geometry draw:type="non-primitive" svg:viewBox="0 0 903283 451641" draw:enhanced-path="M 0 0 L 903283 0 903283 451641 0 45164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3283"/><draw:equation draw:name="f7" draw:formula="?f4 / 451641"/><draw:equation draw:name="f8" draw:formula="0 * ?f5 / 903283"/><draw:equation draw:name="f9" draw:formula="0 * ?f4 / 451641"/><draw:equation draw:name="f10" draw:formula="903283 * ?f5 / 903283"/><draw:equation draw:name="f11" draw:formula="451641 * ?f4 / 45164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35963in" svg:y="3.50994in" svg:width="0.98784in" svg:height="0.49392in" draw:id="id25" draw:style-name="a60"><svg:title/><svg:desc/><text:p text:style-name="a59" text:class-names="" text:cond-style-name=""><text:span text:style-name="a58" text:class-names="">Freelancer x 5</text:span></text:p><draw:enhanced-geometry draw:type="non-primitive" svg:viewBox="0 0 903283 451641" draw:enhanced-path="M 0 0 L 903283 0 903283 451641 0 45164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3283"/><draw:equation draw:name="f7" draw:formula="?f4 / 451641"/><draw:equation draw:name="f8" draw:formula="0 * ?f5 / 903283"/><draw:equation draw:name="f9" draw:formula="0 * ?f4 / 451641"/><draw:equation draw:name="f10" draw:formula="903283 * ?f5 / 903283"/><draw:equation draw:name="f11" draw:formula="451641 * ?f4 / 45164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30795in" svg:y="2.80857in" svg:width="0.98784in" svg:height="0.49392in" draw:id="id26" draw:style-name="a65"><svg:title/><svg:desc/><text:p text:style-name="a62" text:class-names="" text:cond-style-name=""><text:span text:style-name="a61" text:class-names="">Coordinator</text:span></text:p><text:p text:style-name="a64" text:class-names="" text:cond-style-name=""><text:span text:style-name="a63" text:class-names="">Name</text:span></text:p><draw:enhanced-geometry draw:type="non-primitive" svg:viewBox="0 0 903283 451641" draw:enhanced-path="M 0 0 L 903283 0 903283 451641 0 45164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3283"/><draw:equation draw:name="f7" draw:formula="?f4 / 451641"/><draw:equation draw:name="f8" draw:formula="0 * ?f5 / 903283"/><draw:equation draw:name="f9" draw:formula="0 * ?f4 / 451641"/><draw:equation draw:name="f10" draw:formula="903283 * ?f5 / 903283"/><draw:equation draw:name="f11" draw:formula="451641 * ?f4 / 45164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50324in" svg:y="2.80857in" svg:width="0.98784in" svg:height="0.49392in" draw:id="id27" draw:style-name="a68"><svg:title/><svg:desc/><text:p text:style-name="a67" text:class-names="" text:cond-style-name=""><text:span text:style-name="a66" text:class-names="">Creative Director<text:s text:c="1"/></text:span></text:p><draw:enhanced-geometry draw:type="non-primitive" svg:viewBox="0 0 903283 451641" draw:enhanced-path="M 0 0 L 903283 0 903283 451641 0 45164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3283"/><draw:equation draw:name="f7" draw:formula="?f4 / 451641"/><draw:equation draw:name="f8" draw:formula="0 * ?f5 / 903283"/><draw:equation draw:name="f9" draw:formula="0 * ?f4 / 451641"/><draw:equation draw:name="f10" draw:formula="903283 * ?f5 / 903283"/><draw:equation draw:name="f11" draw:formula="451641 * ?f4 / 45164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6.04922in" svg:y="1.40584in" svg:width="0.98784in" svg:height="0.49392in" draw:id="id28" draw:style-name="a73"><svg:title/><svg:desc/><text:p text:style-name="a70" text:class-names="" text:cond-style-name=""><text:span text:style-name="a69" text:class-names="">Director</text:span></text:p><text:p text:style-name="a72" text:class-names="" text:cond-style-name=""><text:span text:style-name="a71" text:class-names="">Name</text:span></text:p><draw:enhanced-geometry draw:type="non-primitive" svg:viewBox="0 0 903283 451641" draw:enhanced-path="M 0 0 L 903283 0 903283 451641 0 45164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3283"/><draw:equation draw:name="f7" draw:formula="?f4 / 451641"/><draw:equation draw:name="f8" draw:formula="0 * ?f5 / 903283"/><draw:equation draw:name="f9" draw:formula="0 * ?f4 / 451641"/><draw:equation draw:name="f10" draw:formula="903283 * ?f5 / 903283"/><draw:equation draw:name="f11" draw:formula="451641 * ?f4 / 45164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5.45157in" svg:y="2.10721in" svg:width="0.98784in" svg:height="0.49392in" draw:id="id29" draw:style-name="a78"><svg:title/><svg:desc/><text:p text:style-name="a75" text:class-names="" text:cond-style-name=""><text:span text:style-name="a74" text:class-names="">Head of Department</text:span></text:p><text:p text:style-name="a77" text:class-names="" text:cond-style-name=""><text:span text:style-name="a76" text:class-names="">Name</text:span></text:p><draw:enhanced-geometry draw:type="non-primitive" svg:viewBox="0 0 903283 451641" draw:enhanced-path="M 0 0 L 903283 0 903283 451641 0 45164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3283"/><draw:equation draw:name="f7" draw:formula="?f4 / 451641"/><draw:equation draw:name="f8" draw:formula="0 * ?f5 / 903283"/><draw:equation draw:name="f9" draw:formula="0 * ?f4 / 451641"/><draw:equation draw:name="f10" draw:formula="903283 * ?f5 / 903283"/><draw:equation draw:name="f11" draw:formula="451641 * ?f4 / 45164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5.69853in" svg:y="2.80857in" svg:width="0.98784in" svg:height="0.49392in" draw:id="id30" draw:style-name="a83"><svg:title/><svg:desc/><text:p text:style-name="a80" text:class-names="" text:cond-style-name=""><text:span text:style-name="a79" text:class-names="">Executive</text:span></text:p><text:p text:style-name="a82" text:class-names="" text:cond-style-name=""><text:span text:style-name="a81" text:class-names="">Name</text:span></text:p><draw:enhanced-geometry draw:type="non-primitive" svg:viewBox="0 0 903283 451641" draw:enhanced-path="M 0 0 L 903283 0 903283 451641 0 45164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3283"/><draw:equation draw:name="f7" draw:formula="?f4 / 451641"/><draw:equation draw:name="f8" draw:formula="0 * ?f5 / 903283"/><draw:equation draw:name="f9" draw:formula="0 * ?f4 / 451641"/><draw:equation draw:name="f10" draw:formula="903283 * ?f5 / 903283"/><draw:equation draw:name="f11" draw:formula="451641 * ?f4 / 45164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5.69853in" svg:y="3.50994in" svg:width="0.98784in" svg:height="0.49392in" draw:id="id31" draw:style-name="a88"><svg:title/><svg:desc/><text:p text:style-name="a85" text:class-names="" text:cond-style-name=""><text:span text:style-name="a84" text:class-names="">Manager</text:span></text:p><text:p text:style-name="a87" text:class-names="" text:cond-style-name=""><text:span text:style-name="a86" text:class-names="">Name</text:span></text:p><draw:enhanced-geometry draw:type="non-primitive" svg:viewBox="0 0 903283 451641" draw:enhanced-path="M 0 0 L 903283 0 903283 451641 0 45164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3283"/><draw:equation draw:name="f7" draw:formula="?f4 / 451641"/><draw:equation draw:name="f8" draw:formula="0 * ?f5 / 903283"/><draw:equation draw:name="f9" draw:formula="0 * ?f4 / 451641"/><draw:equation draw:name="f10" draw:formula="903283 * ?f5 / 903283"/><draw:equation draw:name="f11" draw:formula="451641 * ?f4 / 45164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5.69853in" svg:y="4.21131in" svg:width="0.98784in" svg:height="0.49392in" draw:id="id32" draw:style-name="a93"><svg:title/><svg:desc/><text:p text:style-name="a90" text:class-names="" text:cond-style-name=""><text:span text:style-name="a89" text:class-names="">Coordinator</text:span></text:p><text:p text:style-name="a92" text:class-names="" text:cond-style-name=""><text:span text:style-name="a91" text:class-names="">Name</text:span></text:p><draw:enhanced-geometry draw:type="non-primitive" svg:viewBox="0 0 903283 451641" draw:enhanced-path="M 0 0 L 903283 0 903283 451641 0 45164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3283"/><draw:equation draw:name="f7" draw:formula="?f4 / 451641"/><draw:equation draw:name="f8" draw:formula="0 * ?f5 / 903283"/><draw:equation draw:name="f9" draw:formula="0 * ?f4 / 451641"/><draw:equation draw:name="f10" draw:formula="903283 * ?f5 / 903283"/><draw:equation draw:name="f11" draw:formula="451641 * ?f4 / 45164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7.56424in" svg:y="2.50012in" svg:width="0.98784in" svg:height="0.49392in" draw:id="id33" draw:style-name="a96"><svg:title/><svg:desc/><text:p text:style-name="a95" text:class-names="" text:cond-style-name=""><text:span text:style-name="a94" text:class-names="">Freelancer x 10</text:span></text:p><draw:enhanced-geometry draw:type="non-primitive" svg:viewBox="0 0 903283 451641" draw:enhanced-path="M 0 0 L 903283 0 903283 451641 0 45164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3283"/><draw:equation draw:name="f7" draw:formula="?f4 / 451641"/><draw:equation draw:name="f8" draw:formula="0 * ?f5 / 903283"/><draw:equation draw:name="f9" draw:formula="0 * ?f4 / 451641"/><draw:equation draw:name="f10" draw:formula="903283 * ?f5 / 903283"/><draw:equation draw:name="f11" draw:formula="451641 * ?f4 / 45164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88565in" svg:y="0.70447in" svg:width="0.98784in" svg:height="0.49392in" draw:id="id34" draw:style-name="a101"><svg:title/><svg:desc/><text:p text:style-name="a98" text:class-names="" text:cond-style-name=""><text:span text:style-name="a97" text:class-names="">Personal Assistant</text:span></text:p><text:p text:style-name="a100" text:class-names="" text:cond-style-name=""><text:span text:style-name="a99" text:class-names="">Name</text:span></text:p><draw:enhanced-geometry draw:type="non-primitive" svg:viewBox="0 0 903283 451641" draw:enhanced-path="M 0 0 L 903283 0 903283 451641 0 45164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3283"/><draw:equation draw:name="f7" draw:formula="?f4 / 451641"/><draw:equation draw:name="f8" draw:formula="0 * ?f5 / 903283"/><draw:equation draw:name="f9" draw:formula="0 * ?f4 / 451641"/><draw:equation draw:name="f10" draw:formula="903283 * ?f5 / 903283"/><draw:equation draw:name="f11" draw:formula="451641 * ?f4 / 45164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/text:p>
      <text:p text:style-name="P6"><text:span text:style-name="T7">Please add or remove as many boxes as necessar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hillippa Day</meta:initial-creator>
    <dc:creator>Phillippa Day</dc:creator>
    <meta:creation-date>2018-07-12T12:42:00Z</meta:creation-date>
    <dc:date>2018-07-12T15:35:00Z</dc:date>
    <meta:template xlink:href="Normal" xlink:type="simple"/>
    <meta:editing-cycles>3</meta:editing-cycles>
    <meta:editing-duration>PT9900S</meta:editing-duration>
    <meta:document-statistic meta:page-count="1" meta:paragraph-count="1" meta:word-count="21" meta:character-count="144" meta:row-count="1" meta:non-whitespace-character-count="124"/>
  </office:meta>
</office:document-meta>
</file>